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416in"/>
    </style:style>
    <style:style style:name="T14" style:parent-style-name="預設段落字型" style:family="text">
      <style:text-properties style:font-name="標楷體" style:font-name-asian="標楷體" fo:letter-spacing="0.0416in"/>
    </style:style>
    <style:style style:name="T15" style:parent-style-name="預設段落字型" style:family="text">
      <style:text-properties style:font-name="標楷體" style:font-name-asian="標楷體" fo:letter-spacing="0.0416in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21" style:parent-style-name="內文" style:family="paragraph">
      <style:paragraph-properties fo:text-align="justify" fo:line-height="0.291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0.375in"/>
    </style:style>
    <style:style style:name="T26" style:parent-style-name="預設段落字型" style:family="text">
      <style:text-properties style:font-name="標楷體" style:font-name-asian="標楷體" fo:letter-spacing="0.0416in" fo:font-size="8pt" style:font-size-asian="8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margin-top="0.0833in" fo:line-height="0.375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top="0.0833in" fo:line-height="0.375in"/>
    </style:style>
    <style:style style:name="T4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7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375in" fo:margin-left="1.8701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7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75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fo:line-height="0.375in"/>
    </style:style>
    <style:style style:name="T8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75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375in" fo:margin-left="1.8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361in"/>
      <style:text-properties style:font-name="細明體" style:font-name-asian="細明體"/>
    </style:style>
    <style:style style:name="P133" style:parent-style-name="內文" style:family="paragraph">
      <style:paragraph-properties fo:text-align="justify" fo:line-height="0.2361in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新生報到業務代辦委託書</text:p>
      <text:p text:style-name="P2">　</text:p>
      <text:p text:style-name="P3">立委託書人</text:p>
      <text:p text:style-name="P4">因□工作□行動不便□重病□路途遙遠□其他（　　　　）</text:p>
      <text:p text:style-name="P5"/>
      <text:p text:style-name="P6"><text:span text:style-name="T7">確實無法親自辦理</text:span><text:span text:style-name="T8"><text:s text:c="6"/></text:span><text:span text:style-name="T9">學生</text:span><text:span text:style-name="T10">新生報到</text:span><text:span text:style-name="T11">，特委託</text:span><text:span text:style-name="T12"><text:s text:c="11"/></text:span><text:span text:style-name="T13">先生</text:span><text:span text:style-name="T14">/</text:span><text:span text:style-name="T15">女士</text:span><text:span text:style-name="T16">代為申辦。</text:span></text:p>
      <text:p text:style-name="P17"><text:span text:style-name="T18">　　　　</text:span></text:p>
      <text:p text:style-name="P19"><text:s text:c="3"/>此<text:s/>致</text:p>
      <text:p text:style-name="P20"/>
      <text:p text:style-name="P21"><text:span text:style-name="T22">高雄市</text:span><text:span text:style-name="T23">____________________</text:span><text:span text:style-name="T24">國民小學</text:span></text:p>
      <text:p text:style-name="P25"><text:span text:style-name="T26"><text:line-break/></text:span><text:span text:style-name="T27">委</text:span><text:span text:style-name="T28"><text:s text:c="2"/></text:span><text:span text:style-name="T29">託</text:span><text:span text:style-name="T30"><text:s text:c="2"/></text:span><text:span text:style-name="T31">人</text:span><text:span text:style-name="T32">：　　　　　　</text:span><text:span text:style-name="T33">(</text:span><text:span text:style-name="T34">簽</text:span><text:span text:style-name="T35"><text:s/></text:span><text:span text:style-name="T36">章</text:span><text:span text:style-name="T37">) <text:s text:c="8"/></text:span></text:p>
      <text:p text:style-name="P38"><text:span text:style-name="T39">身分證統號：</text:span><text:span text:style-name="T40">□□□□□□□□□□</text:span><text:span text:style-name="T41"><text:s text:c="2"/></text:span><text:span text:style-name="T42"><text:s text:c="4"/></text:span></text:p>
      <text:p text:style-name="P43"><text:span text:style-name="T44">聯絡電話：</text:span><text:span text:style-name="T45"><text:s text:c="11"/></text:span><text:span text:style-name="T46"><text:s text:c="3"/></text:span></text:p>
      <text:p text:style-name="P47"><text:span text:style-name="T48">戶</text:span><text:span text:style-name="T49"><text:s/></text:span><text:span text:style-name="T50">籍</text:span><text:span text:style-name="T51"><text:s/></text:span><text:span text:style-name="T52">地址：</text:span><text:span text:style-name="T53"><text:s text:c="5"/></text:span><text:span text:style-name="T54">縣市</text:span><text:span text:style-name="T55"><text:s text:c="7"/></text:span><text:span text:style-name="T56">鄉鎮市</text:span><text:span text:style-name="T57"><text:s text:c="7"/></text:span><text:span text:style-name="T58">村里</text:span><text:span text:style-name="T59"><text:s text:c="3"/></text:span><text:span text:style-name="T60">鄰</text:span><text:span text:style-name="T61"><text:s text:c="7"/></text:span><text:span text:style-name="T62">路街</text:span><text:span text:style-name="T63"><text:s text:c="4"/></text:span><text:span text:style-name="T64">段</text:span><text:span text:style-name="T65"><text:s text:c="5"/></text:span></text:p>
      <text:p text:style-name="P66">巷<text:s text:c="6"/>弄<text:s text:c="4"/>號</text:p>
      <text:p text:style-name="P67"/>
      <text:p text:style-name="P68"><text:span text:style-name="T69">受</text:span><text:span text:style-name="T70"><text:s/></text:span><text:span text:style-name="T71">委</text:span><text:span text:style-name="T72"><text:s/></text:span><text:span text:style-name="T73">託人：</text:span><text:span text:style-name="T74">　　　　　　</text:span><text:span text:style-name="T75">(</text:span><text:span text:style-name="T76">簽</text:span><text:span text:style-name="T77"><text:s/></text:span><text:span text:style-name="T78">章</text:span><text:span text:style-name="T79">)</text:span><text:span text:style-name="T80"><text:s text:c="4"/></text:span></text:p>
      <text:p text:style-name="P81"><text:span text:style-name="T82">身分證統號：</text:span><text:span text:style-name="T83">□□□□□□□□□□ <text:s/></text:span><text:span text:style-name="T84"><text:s text:c="4"/></text:span></text:p>
      <text:p text:style-name="P85"><text:span text:style-name="T86">聯絡電話：</text:span><text:span text:style-name="T87"><text:s text:c="11"/></text:span><text:span text:style-name="T88"><text:s text:c="2"/></text:span></text:p>
      <text:p text:style-name="P89"><text:span text:style-name="T90">戶</text:span><text:span text:style-name="T91"><text:s/></text:span><text:span text:style-name="T92">籍</text:span><text:span text:style-name="T93"><text:s/></text:span><text:span text:style-name="T94">地址：</text:span><text:span text:style-name="T95"><text:s text:c="5"/></text:span><text:span text:style-name="T96">縣市</text:span><text:span text:style-name="T97"><text:s text:c="7"/></text:span><text:span text:style-name="T98">鄉鎮市</text:span><text:span text:style-name="T99"><text:s text:c="7"/></text:span><text:span text:style-name="T100">村里</text:span><text:span text:style-name="T101"><text:s text:c="3"/></text:span><text:span text:style-name="T102">鄰</text:span><text:span text:style-name="T103"><text:s text:c="7"/></text:span><text:span text:style-name="T104">路街</text:span><text:span text:style-name="T105"><text:s text:c="4"/></text:span><text:span text:style-name="T106">段</text:span><text:span text:style-name="T107"><text:s text:c="5"/></text:span></text:p>
      <text:p text:style-name="P108"><text:span text:style-name="T109">巷</text:span><text:span text:style-name="T110"><text:s text:c="6"/></text:span><text:span text:style-name="T111">弄</text:span><text:span text:style-name="T112"><text:s text:c="4"/></text:span><text:span text:style-name="T113">號</text:span><text:span text:style-name="T114"><text:s text:c="3"/></text:span></text:p>
      <text:p text:style-name="P115"/>
      <text:p text:style-name="P116"/>
      <text:p text:style-name="P117"><text:span text:style-name="T118">中</text:span><text:span text:style-name="T119"><text:s text:c="3"/></text:span><text:span text:style-name="T120">華</text:span><text:span text:style-name="T121"><text:s/></text:span><text:span text:style-name="T122"><text:s text:c="2"/></text:span><text:span text:style-name="T123">民</text:span><text:span text:style-name="T124"><text:s text:c="3"/></text:span><text:span text:style-name="T125">國</text:span><text:span text:style-name="T126"><text:s text:c="9"/></text:span><text:span text:style-name="T127">年</text:span><text:span text:style-name="T128"><text:s text:c="9"/></text:span><text:span text:style-name="T129">月</text:span><text:span text:style-name="T130"><text:s text:c="7"/></text:span><text:span text:style-name="T131">　日</text:span></text:p>
      <text:p text:style-name="P132">附註：</text:p>
      <text:p text:style-name="P133"><text:span text:style-name="T134">1</text:span><text:span text:style-name="T135">、原因請於</text:span><text:span text:style-name="T136"></text:span><text:span text:style-name="T137">中以ｖ方式填寫，原因為其他者，請於</text:span><text:span text:style-name="T138"><text:s text:c="9"/></text:span><text:span text:style-name="T139">中填明原因。</text:span></text:p>
      <text:p text:style-name="P140"><text:span text:style-name="T141">2</text:span><text:span text:style-name="T142">、學生家長雙方</text:span><text:span text:style-name="T143">(</text:span><text:span text:style-name="T144">或監護人</text:span><text:span text:style-name="T145">)</text:span><text:span text:style-name="T146">需親自到場辦理，繳驗身分證件；若無法親自到場辦理者，需出</text:span><text:span text:style-name="T147"><text:line-break/></text:span><text:span text:style-name="T148"><text:s text:c="3"/></text:span><text:span text:style-name="T149">具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委託書</dc:title>
    <dc:description>一般委託書,表單下載</dc:description>
    <dc:subject>一般委託書</dc:subject>
    <meta:keyword>一般委託書</meta:keyword>
    <meta:initial-creator>彰化縣芬園鄉戶政事務所</meta:initial-creator>
    <dc:creator>Windows 使用者</dc:creator>
    <meta:creation-date>2025-03-04T08:12:00Z</meta:creation-date>
    <dc:date>2025-03-04T08:12:00Z</dc:date>
    <meta:print-date>2025-03-04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