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P3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Standarduser" style:family="paragraph">
      <style:paragraph-properties fo:line-height="0.3333in" fo:text-indent="0.5513in">
        <style:tab-stops>
          <style:tab-stop style:type="left" style:position="0.3958in"/>
          <style:tab-stop style:type="left" style:position="0.4375in"/>
          <style:tab-stop style:type="left" style:position="1.0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Row65" style:family="table-row">
      <style:table-row-properties style:min-row-height="1.8423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ableRow71" style:family="table-row">
      <style:table-row-properties style:min-row-height="3.8423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P8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6" style:parent-style-name="Textbody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申請資格</text:p>
          </table:table-cell>
          <table:table-cell table:style-name="TableCell30" table:number-columns-spanned="2">
            <text:p text:style-name="P31"><text:span text:style-name="T32">□</text:span><text:span text:style-name="T33">113</text:span><text:span text:style-name="T34">學年度全國學生音樂比賽決賽特優</text:span></text:p>
            <text:p text:style-name="P35"><text:span text:style-name="T36">類別：</text:span><text:span text:style-name="T37">□</text:span><text:span text:style-name="T38">兒童樂隊</text:span><text:span text:style-name="T39">□</text:span><text:span text:style-name="T40">管弦樂合奏</text:span><text:span text:style-name="T41">□</text:span><text:span text:style-name="T42">管樂合奏</text:span><text:span text:style-name="T43">□</text:span><text:span text:style-name="T44">弦樂合奏</text:span><text:span text:style-name="T45">□</text:span><text:span text:style-name="T46">國樂合奏</text:span></text:p>
            <text:p text:style-name="P47"><text:span text:style-name="T48">□</text:span><text:span text:style-name="T49">絲竹室內樂</text:span><text:span text:style-name="T50">□</text:span><text:span text:style-name="T51">直笛合奏</text:span><text:span text:style-name="T52">□</text:span><text:span text:style-name="T53">口琴合奏</text:span><text:span text:style-name="T54">□</text:span><text:span text:style-name="T55">打擊樂合奏</text:span></text:p>
            <text:p text:style-name="P56"><text:span text:style-name="T57">組別</text:span><text:span text:style-name="T58">：</text:span><text:span text:style-name="T59">□</text:span><text:span text:style-name="T60">國民小學</text:span><text:span text:style-name="T61">□</text:span><text:span text:style-name="T62">國民中學</text:span><text:span text:style-name="T63">□</text:span><text:span text:style-name="T64">高級中學</text:span></text:p>
          </table:table-cell>
          <table:covered-table-cell/>
        </table:table-row>
        <table:table-row table:style-name="TableRow65">
          <table:table-cell table:style-name="TableCell66">
            <text:p text:style-name="P67">學校簡介</text:p>
          </table:table-cell>
          <table:table-cell table:style-name="TableCell68" table:number-columns-spanned="2">
            <text:p text:style-name="P69"><text:span text:style-name="T70">請自行增行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演出內容</text:span></text:p>
          </table:table-cell>
          <table:table-cell table:style-name="TableCell75" table:number-columns-spanned="2">
            <text:p text:style-name="P76"><text:span text:style-name="T77">（例如：演出曲目</text:span><text:span text:style-name="T78">/</text:span><text:span text:style-name="T79">作曲</text:span><text:span text:style-name="T80">/</text:span><text:span text:style-name="T81">編曲）</text:span><text:span text:style-name="T82"><text:line-break/></text:span><text:span text:style-name="T83">請自行增行</text:span></text:p>
            <text:p text:style-name="P84"/>
            <text:p text:style-name="P85"/>
          </table:table-cell>
          <table:covered-table-cell/>
        </table:table-row>
      </table:table>
      <text:p text:style-name="P86"><text:span text:style-name="T87">承辦人：（簽章）</text:span><text:span text:style-name="T88"><text:s text:c="21"/></text:span><text:span text:style-name="T89">　　　</text:span><text:span text:style-name="T90">校長：</text:span><text:span text:style-name="T9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聖蕙</meta:initial-creator>
    <dc:creator>khops</dc:creator>
    <meta:creation-date>2025-02-03T01:19:00Z</meta:creation-date>
    <dc:date>2025-02-03T01:19:00Z</dc:date>
    <meta:print-date>2024-01-18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