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fo:text-indent="-0.5708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7868in" style:use-optimal-column-width="false"/>
    </style:style>
    <style:style style:name="TableColumn10" style:family="table-column">
      <style:table-column-properties style:column-width="0.4868in" style:use-optimal-column-width="false"/>
    </style:style>
    <style:style style:name="TableColumn11" style:family="table-column">
      <style:table-column-properties style:column-width="0.677in" style:use-optimal-column-width="false"/>
    </style:style>
    <style:style style:name="TableColumn12" style:family="table-column">
      <style:table-column-properties style:column-width="0.8381in" style:use-optimal-column-width="false"/>
    </style:style>
    <style:style style:name="Table8" style:family="table">
      <style:table-properties style:width="6.7888in" fo:margin-left="0.2597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line-height="0.3333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0.3055in"/>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fo:text-align="center" fo:line-height="0.3333in"/>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333in"/>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3055in"/>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Textbody" style:family="paragraph">
      <style:paragraph-properties fo:text-align="center" fo:line-height="0.3333in"/>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widows="2" fo:orphans="2"/>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Textbody" style:family="paragraph">
      <style:paragraph-properties fo:text-align="center" fo:line-height="0.3333in"/>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333in"/>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3055in"/>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Textbody" style:family="paragraph">
      <style:paragraph-properties fo:text-align="center" fo:line-height="0.3333in"/>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3333in"/>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Textbody" style:family="paragraph">
      <style:paragraph-properties fo:text-align="center" fo:line-height="0.3333in"/>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fo:text-align="center" fo:line-height="0.3333in"/>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widows="2" fo:orphans="2"/>
    </style:style>
    <style:style style:name="TableRow75" style:family="table-row">
      <style:table-row-properties style:min-row-height="0.3902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3333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05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3333in"/>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05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333in"/>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305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fo:line-height="0.3333in"/>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305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3333in"/>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305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center" fo:line-height="0.3333in"/>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055in"/>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3333in"/>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305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3333in"/>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3055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3333in"/>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3055in"/>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3333in"/>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P159" style:parent-style-name="Textbody" style:family="paragraph">
      <style:paragraph-properties fo:line-height="0.3333in"/>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4"><text:s text:c="5"/></text:span><text:span text:style-name="T5">高雄市小港區港和國民小學校外人士協助教學或活動</text:span><text:span text:style-name="T6">入校須知</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教務處</text:span><text:span text:style-name="T144">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90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Windows 使用者</dc:creator>
    <meta:creation-date>2020-11-06T06:56:00Z</meta:creation-date>
    <dc:date>2020-11-06T06:58:00Z</dc:date>
    <meta:print-date>2020-04-24T03:57:00Z</meta:print-date>
    <meta:template xlink:href="Normal.dotm" xlink:type="simple"/>
    <meta:editing-cycles>3</meta:editing-cycles>
    <meta:editing-duration>PT0S</meta:editing-duration>
    <meta:document-statistic meta:page-count="1" meta:paragraph-count="1" meta:word-count="107" meta:character-count="718" meta:row-count="5" meta:non-whitespace-character-count="612"/>
  </office:meta>
</office:document-meta>
</file>