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2.5694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5138in"/>
    </style:style>
    <style:style style:name="Table1" style:family="table" style:master-page-name="MP0">
      <style:table-properties style:width="7.3472in" fo:margin-left="0in" table:align="left"/>
    </style:style>
    <style:style style:name="TableRow7" style:family="table-row">
      <style:table-row-properties style:min-row-height="0.644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min-row-height="0.225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23" style:family="table-row">
      <style:table-row-properties style:min-row-height="0.67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34" style:family="table-row">
      <style:table-row-properties style:min-row-height="1.150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 style:min-row-height="0.754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1.861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1.88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78" style:family="table-row">
      <style:table-row-properties style:min-row-height="0.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906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Row94" style:family="table-row">
      <style:table-row-properties style:min-row-height="0.286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Row101" style:family="table-row">
      <style:table-row-properties style:min-row-height="0.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/>
    </style:style>
    <style:style style:name="P106" style:parent-style-name="Textbody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小港區港和國民小學校外人士協助教學<text:line-break/>非部定、校訂課程時段教學計畫審查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審查項目</text:p>
          </table:table-cell>
          <table:table-cell table:style-name="TableCell15">
            <text:p text:style-name="P16">參照標準</text:p>
          </table:table-cell>
          <table:table-cell table:style-name="TableCell17">
            <text:p text:style-name="P18">申請處室/班級自評</text:p>
          </table:table-cell>
          <table:table-cell table:style-name="TableCell19">
            <text:p text:style-name="P20">審查小組審查意見</text:p>
          </table:table-cell>
          <table:table-cell table:style-name="TableCell21">
            <text:p text:style-name="P22">填表說明</text:p>
          </table:table-cell>
        </table:table-row>
        <table:table-row table:style-name="TableRow23">
          <table:table-cell table:style-name="TableCell24">
            <text:p text:style-name="P25">適用法規</text:p>
          </table:table-cell>
          <table:table-cell table:style-name="TableCell26">
            <text:p text:style-name="P27">符合要點第5點各項規範</text:p>
          </table:table-cell>
          <table:table-cell table:style-name="TableCell28">
            <text:p text:style-name="P29">□<text:s/>是<text:line-break/>□<text:s/>否<text:line-break/>其他：__________</text:p>
          </table:table-cell>
          <table:table-cell table:style-name="TableCell30">
            <text:p text:style-name="P31">□<text:s/>符合<text:line-break/>□<text:s/>不符合<text:line-break/>其他：__________</text:p>
          </table:table-cell>
          <table:table-cell table:style-name="TableCell32">
            <text:p text:style-name="P33">請勾選或具體說明符合各項規範之相關內容。</text:p>
          </table:table-cell>
        </table:table-row>
        <table:table-row table:style-name="TableRow34">
          <table:table-cell table:style-name="TableCell35">
            <text:p text:style-name="P36">適用對象</text:p>
          </table:table-cell>
          <table:table-cell table:style-name="TableCell37">
            <text:p text:style-name="P38">符合學習階段</text:p>
          </table:table-cell>
          <table:table-cell table:style-name="TableCell39">
            <text:p text:style-name="P40">□第一學習階段<text:line-break/>□第二學習階段<text:line-break/>□第三學習階段<text:line-break/>□第四學習階段<text:line-break/>□第五學習階段</text:p>
          </table:table-cell>
          <table:table-cell table:style-name="TableCell41">
            <text:p text:style-name="P42">□<text:s/>符合<text:line-break/>□<text:s/>不符合<text:line-break/>其他：__________</text:p>
          </table:table-cell>
          <table:table-cell table:style-name="TableCell43">
            <text:p text:style-name="P44">請勾選或具體說明適合之學習階段</text:p>
          </table:table-cell>
        </table:table-row>
        <table:table-row table:style-name="TableRow45">
          <table:table-cell table:style-name="TableCell46">
            <text:p text:style-name="P47">適用指標/素養</text:p>
          </table:table-cell>
          <table:table-cell table:style-name="TableCell48">
            <text:p text:style-name="P49">符合課程綱要及指標／素養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□<text:s/>符合<text:line-break/>□<text:s/>不符合<text:line-break/>其他：__________</text:p>
          </table:table-cell>
          <table:table-cell table:style-name="TableCell54">
            <text:p text:style-name="P55">請具體說明對應之主題軸、主要概念、指標／素養</text:p>
          </table:table-cell>
        </table:table-row>
        <table:table-row table:style-name="TableRow56">
          <table:table-cell table:style-name="TableCell57">
            <text:p text:style-name="P58">適用領域</text:p>
          </table:table-cell>
          <table:table-cell table:style-name="TableCell59">
            <text:p text:style-name="P60">符合課程領域</text:p>
          </table:table-cell>
          <table:table-cell table:style-name="TableCell61">
            <text:p text:style-name="P62">學習領域<text:line-break/>□國語文<text:s/>□英語文<text:line-break/>□本土語文<text:s/>□新住民語文<text:line-break/>□數學<text:s/>□社會<text:line-break/>□自然與生活科技／自然科學<text:line-break/>□藝術與人文／藝術<text:line-break/>□綜合活動<text:s/>□健康與體育<text:line-break/>□科技</text:p>
          </table:table-cell>
          <table:table-cell table:style-name="TableCell63">
            <text:p text:style-name="P64">□<text:s/>符合<text:line-break/>□<text:s/>不符合<text:line-break/>其他：__________</text:p>
          </table:table-cell>
          <table:table-cell table:style-name="TableCell65">
            <text:p text:style-name="P66">請勾選或具體說明符合之課程領域</text:p>
          </table:table-cell>
        </table:table-row>
        <table:table-row table:style-name="TableRow67">
          <table:table-cell table:style-name="TableCell68">
            <text:p text:style-name="P69">適用議題</text:p>
          </table:table-cell>
          <table:table-cell table:style-name="TableCell70">
            <text:p text:style-name="P71">符合議題</text:p>
          </table:table-cell>
          <table:table-cell table:style-name="TableCell72">
            <text:p text:style-name="P73">□性別平等<text:line-break/>□人權　□環境<text:s/>□海洋　<text:line-break/>□品德<text:s/>□生命　□法治<text:line-break/>□科技　□資訊<text:s/>□能源　<text:line-break/>□安全<text:s/>□防災<text:s/>□家庭教育<text:line-break/>□生涯規劃<text:s/>□多元文化<text:line-break/>□閱讀素養<text:s/>□戶外教育<text:line-break/>□國際教育<text:s/>□原住民族教育</text:p>
          </table:table-cell>
          <table:table-cell table:style-name="TableCell74">
            <text:p text:style-name="P75">□<text:s/>符合<text:line-break/>□<text:s/>不符合<text:line-break/>其他：__________</text:p>
          </table:table-cell>
          <table:table-cell table:style-name="TableCell76">
            <text:p text:style-name="P77">請勾選或具體說明符合之議題</text:p>
          </table:table-cell>
        </table:table-row>
        <table:table-row table:style-name="TableRow78">
          <table:table-cell table:style-name="TableCell79">
            <text:p text:style-name="P80">預期成效</text:p>
          </table:table-cell>
          <table:table-cell table:style-name="TableCell81">
            <text:p text:style-name="P82">可習得學習目標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□<text:s/>符合<text:line-break/>□<text:s/>不符合<text:line-break/>其他：__________</text:p>
          </table:table-cell>
          <table:table-cell table:style-name="TableCell87">
            <text:p text:style-name="P88">請具體說明符合之學習目標</text:p>
          </table:table-cell>
        </table:table-row>
        <table:table-row table:style-name="TableRow89">
          <table:table-cell table:style-name="TableCell90">
            <text:p text:style-name="P91">審查結果<text:line-break/>（審查小組填寫）</text:p>
          </table:table-cell>
          <table:table-cell table:style-name="TableCell92" table:number-columns-spanned="4">
            <text:p text:style-name="P93">□通過。<text:line-break/>□修正後再審(請於________年________月________日前，將修正資料再次函送)。<text:line-break/>□修正後通過。<text:line-break/>□不通過。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姓名：</text:p>
          </table:table-cell>
          <table:covered-table-cell/>
          <table:table-cell table:style-name="TableCell97">
            <text:p text:style-name="P98">　</text:p>
          </table:table-cell>
          <table:table-cell table:style-name="TableCell99" table:number-columns-spanned="2">
            <text:p text:style-name="P100">聯絡電話：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審查小組簽章：</text:p>
          </table:table-cell>
          <table:covered-table-cell/>
          <table:table-cell table:style-name="TableCell104" table:number-columns-spanned="3">
            <text:p text:style-name="P105">　</text:p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清森</meta:initial-creator>
    <dc:creator>Windows 使用者</dc:creator>
    <meta:creation-date>2020-11-06T06:56:00Z</meta:creation-date>
    <dc:date>2020-11-06T06:57:00Z</dc:date>
    <meta:print-date>2020-04-24T03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